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460000004681C7BC230F8FFA4A.png" manifest:media-type="image/png"/>
  <manifest:file-entry manifest:full-path="Pictures/1000062F000005C8000005C838938E56F57C26D4.svg" manifest:media-type="image/svg+xml"/>
  <manifest:file-entry manifest:full-path="Pictures/100000010000004500000045DD843189EAD86EC3.png" manifest:media-type="image/png"/>
  <manifest:file-entry manifest:full-path="Pictures/10000A3D000005AE000005AE5B5CD1139CCCBB3C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 Mono" svg:font-family="'DejaVu Sans Mono'" style:font-family-generic="modern" style:font-pitch="fixed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nconsolata LGC for Powerline" svg:font-family="'Inconsolata LGC for Powerline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3" svg:font-family="'Source Sans 3'" style:font-family-generic="roman" style:font-pitch="variable"/>
    <style:font-face style:name="Source Sans 3 Light" svg:font-family="'Source Sans 3 Light'" style:font-family-generic="swiss" style:font-pitch="variable"/>
    <style:font-face style:name="Source Sans 3 Light1" svg:font-family="'Source Sans 3 Light'" style:font-adornments="Light" style:font-family-generic="roman" style:font-pitch="variable"/>
    <style:font-face style:name="Source Sans 3 Light2" svg:font-family="'Source Sans 3 Light'" style:font-family-generic="roman" style:font-pitch="variable"/>
    <style:font-face style:name="Source Sans 3 Light3" svg:font-family="'Source Sans 3 Light'" style:font-adornments="Regular" style:font-family-generic="roman" style:font-pitch="variable"/>
    <style:font-face style:name="Source Sans 3 Light4" svg:font-family="'Source Sans 3 Light'" style:font-adornments="Regular" style:font-family-generic="swiss" style:font-pitch="variable"/>
    <style:font-face style:name="Source Sans 3 Light5" svg:font-family="'Source Sans 3 Light'" style:font-adornments="Light" style:font-family-generic="swiss" style:font-pitch="variable"/>
    <style:font-face style:name="Source Sans 3 Light6" svg:font-family="'Source Sans 3 Light'" style:font-family-generic="swiss"/>
    <style:font-face style:name="Source Sans 3 Light7" svg:font-family="'Source Sans 3 Light'" style:font-adornments="太字" style:font-family-generic="swiss" style:font-pitch="variable"/>
    <style:font-face style:name="Source Sans 3 Light8" svg:font-family="'Source Sans 3 Light'" style:font-adornments="太字" style:font-family-generic="swiss"/>
    <style:font-face style:name="Source Sans 31" svg:font-family="'Source Sans 3'" style:font-family-generic="swiss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adornments="標準" style:font-family-generic="roman" style:font-pitch="variable"/>
    <style:font-face style:name="Source Sans Pro3" svg:font-family="'Source Sans Pro'" style:font-family-generic="swiss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family-generic="system" style:font-pitch="variable"/>
    <style:font-face style:name="源ノ角ゴシック Bold3" svg:font-family="'源ノ角ゴシック Bold'" style:font-adornments="太字" style:font-family-generic="swiss" style:font-pitch="variable"/>
    <style:font-face style:name="源ノ角ゴシック Bold4" svg:font-family="'源ノ角ゴシック Bold'" style:font-adornments="Normal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35cm" svg:stroke-color="#2c3e50" draw:marker-start-width="0.252cm" draw:marker-end-width="0.252cm" draw:fill="solid" draw:fill-color="#ffde59" draw:textarea-horizontal-align="justify" draw:textarea-vertical-align="middle" draw:auto-grow-height="false" fo:min-height="2.001cm" fo:min-width="5.943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svg:stroke-width="0.035cm" svg:stroke-color="#2c3e50" draw:marker-start-width="0.252cm" draw:marker-end-width="0.252cm" draw:fill="solid" draw:fill-color="#729fcf" draw:textarea-horizontal-align="justify" draw:textarea-vertical-align="middle" draw:auto-grow-height="false" fo:min-height="2.002cm" fo:min-width="5.943cm" fo:padding-top="0.142cm" fo:padding-bottom="0.142cm" fo:padding-left="0.267cm" fo:padding-right="0.267cm"/>
      <style:paragraph-properties style:writing-mode="lr-tb"/>
    </style:style>
    <style:style style:name="gr5" style:family="graphic" style:parent-style-name="objectwithoutfill">
      <style:graphic-properties draw:stroke="solid" draw:stroke-dash="Fine_20_Dashed" svg:stroke-width="0.035cm" svg:stroke-color="#44546a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gr6" style:family="graphic" style:parent-style-name="standard">
      <style:graphic-properties svg:stroke-width="0.035cm" svg:stroke-color="#44546a" draw:marker-start-width="0.252cm" draw:marker-end-width="0.252cm" draw:fill="solid" draw:fill-color="#ffffff" draw:textarea-horizontal-align="justify" draw:textarea-vertical-align="middle" draw:auto-grow-height="false" fo:min-height="2.002cm" fo:min-width="5.943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svg:stroke-width="0.035cm" svg:stroke-color="#44546a" draw:marker-start-width="0.252cm" draw:marker-end-width="0.252cm" draw:fill="solid" draw:fill-color="#ffffff" draw:textarea-horizontal-align="justify" draw:textarea-vertical-align="middle" draw:auto-grow-height="false" fo:min-height="2.002cm" fo:min-width="5.948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svg:stroke-color="#2c3e50" draw:marker-start-width="0.252cm" draw:marker-end-width="0.252cm" draw:fill="solid" draw:fill-color="#729fcf" draw:textarea-horizontal-align="justify" draw:textarea-vertical-align="middle" draw:auto-grow-height="false" fo:min-height="2.002cm" fo:min-width="6.043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svg:stroke-width="0.035cm" svg:stroke-color="#44546a" draw:marker-start-width="0.252cm" draw:marker-end-width="0.252cm" draw:fill="solid" draw:fill-color="#ffffff" draw:textarea-horizontal-align="justify" draw:textarea-vertical-align="middle" draw:auto-grow-height="false" fo:min-height="2.002cm" fo:min-width="6.043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/>
      <style:paragraph-properties style:writing-mode="lr-tb"/>
    </style:style>
    <style:style style:name="gr11" style:family="graphic" style:parent-style-name="objectwithoutfill">
      <style:graphic-properties svg:stroke-width="0.035cm" draw:marker-start-width="0.253cm" draw:marker-end="Triangle" draw:marker-end-width="0.254cm" draw:fill="none" draw:textarea-vertical-align="middle" fo:padding-top="0.043cm" fo:padding-bottom="0.043cm" fo:padding-left="0.168cm" fo:padding-right="0.168cm"/>
    </style:style>
    <style:style style:name="pr1" style:family="presentation" style:parent-style-name="Default-title">
      <style:graphic-properties/>
      <style:paragraph-properties style:writing-mode="lr-tb"/>
    </style:style>
    <style:style style:name="pr2" style:family="presentation" style:parent-style-name="Default-subtitle">
      <style:graphic-properties fo:min-height="5.15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2-title">
      <style:graphic-properties draw:auto-grow-height="true" fo:min-height="17.501cm"/>
      <style:paragraph-properties style:writing-mode="lr-tb"/>
    </style:style>
    <style:style style:name="pr5" style:family="presentation" style:parent-style-name="Default2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Default1-title">
      <style:graphic-properties fo:min-height="17.501cm"/>
      <style:paragraph-properties style:writing-mode="lr-tb"/>
    </style:style>
    <style:style style:name="pr7" style:family="presentation" style:parent-style-name="Default1-outline1">
      <style:graphic-properties/>
      <style:paragraph-properties style:writing-mode="lr-tb"/>
    </style:style>
    <style:style style:name="pr8" style:family="presentation" style:parent-style-name="Default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efault1-title">
      <style:graphic-properties fo:min-height="1.969cm"/>
      <style:paragraph-properties style:writing-mode="lr-tb"/>
    </style:style>
    <style:style style:name="pr10" style:family="presentation" style:parent-style-name="Default1-outline1">
      <style:graphic-properties draw:textarea-vertical-align="middle" fo:min-height="13cm"/>
      <style:paragraph-properties style:writing-mode="lr-tb"/>
    </style:style>
    <style:style style:name="pr11" style:family="presentation" style:parent-style-name="Default1-outline1" style:list-style-name="L4">
      <style:graphic-properties/>
      <style:paragraph-properties style:writing-mode="lr-tb"/>
    </style:style>
    <style:style style:name="pr12" style:family="presentation" style:parent-style-name="Default1-outline1">
      <style:graphic-properties fo:min-height="13cm"/>
      <style:paragraph-properties style:writing-mode="lr-tb"/>
    </style:style>
    <style:style style:name="pr13" style:family="presentation" style:parent-style-name="Default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  <style:text-properties style:font-name="Source Sans 3 Light5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7cm" fo:margin-bottom="1.113cm" fo:text-indent="0cm" style:text-autospace="ideograph-alpha" style:punctuation-wrap="hanging"/>
      <style:text-properties fo:hyphenate="false"/>
    </style:style>
    <style:style style:name="P7" style:family="paragraph">
      <loext:graphic-properties draw:fill-color="#ffffff"/>
      <style:paragraph-properties style:writing-mode="lr-tb"/>
      <style:text-properties fo:font-size="28.1000003814697pt"/>
    </style:style>
    <style:style style:name="P8" style:family="paragraph">
      <style:paragraph-properties fo:text-align="center" style:writing-mode="lr-tb"/>
      <style:text-properties style:use-window-font-color="true" loext:opacity="0%" fo:font-size="18pt" fo:font-weight="normal" style:font-weight-asian="normal" style:font-weight-complex="normal"/>
    </style:style>
    <style:style style:name="P9" style:family="paragraph">
      <loext:graphic-properties draw:fill="solid" draw:fill-color="#ffde59"/>
      <style:paragraph-properties fo:text-align="center" style:writing-mode="lr-tb"/>
      <style:text-properties style:use-window-font-color="true" loext:opacity="0%" fo:font-size="18pt" fo:font-weight="normal" style:font-weight-asian="normal" style:font-weight-complex="normal"/>
    </style:style>
    <style:style style:name="P10" style:family="paragraph">
      <style:paragraph-properties fo:text-align="center" style:writing-mode="lr-tb"/>
      <style:text-properties fo:color="#2c3e50" loext:opacity="100%" fo:font-size="18pt" fo:font-weight="normal" style:font-weight-asian="normal" style:font-weight-complex="normal"/>
    </style:style>
    <style:style style:name="P11" style:family="paragraph">
      <loext:graphic-properties draw:fill="solid" draw:fill-color="#729fcf"/>
      <style:paragraph-properties fo:text-align="center" style:writing-mode="lr-tb"/>
      <style:text-properties fo:color="#2c3e50" loext:opacity="100%" fo:font-size="18pt" fo:font-weight="normal" style:font-weight-asian="normal" style:font-weight-complex="normal"/>
    </style:style>
    <style:style style:name="P12" style:family="paragraph">
      <style:paragraph-properties fo:text-align="center" style:writing-mode="lr-tb"/>
      <style:text-properties fo:color="#ed7d31" loext:opacity="100%" fo:font-weight="normal" style:font-weight-asian="normal" style:font-weight-complex="normal"/>
    </style:style>
    <style:style style:name="P13" style:family="paragraph">
      <loext:graphic-properties draw:fill="solid" draw:fill-color="#ffffff"/>
      <style:paragraph-properties fo:text-align="center" style:writing-mode="lr-tb"/>
      <style:text-properties fo:color="#ed7d31" loext:opacity="100%" fo:font-weight="normal" style:font-weight-asian="normal" style:font-weight-complex="normal"/>
    </style:style>
    <style:style style:name="P14" style:family="paragraph">
      <loext:graphic-properties draw:fill="none" draw:fill-color="#ffffff"/>
      <style:paragraph-properties style:writing-mode="lr-tb"/>
      <style:text-properties fo:color="#2c3e50" loext:opacity="100%"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.406cm" fo:text-indent="0cm" style:text-autospace="ideograph-alpha" style:punctuation-wrap="hanging"/>
      <style:text-properties fo:hyphenate="false" loext:hyphenation-no-caps="false"/>
    </style:style>
    <style:style style:name="P16" style:family="paragraph">
      <style:paragraph-properties fo:margin-top="0cm" fo:margin-bottom="0.229cm"/>
      <style:text-properties fo:hyphenate="false" loext:hyphenation-no-caps="false"/>
    </style:style>
    <style:style style:name="P17" style:family="paragraph">
      <style:paragraph-properties style:writing-mode="lr-tb"/>
      <style:text-properties style:font-name="Source Sans 3 Light5" fo:hyphenate="false" loext:hyphenation-no-caps="false"/>
    </style:style>
    <style:style style:name="P18" style:family="paragraph">
      <loext:graphic-properties draw:fill-color="#ffffff"/>
    </style:style>
    <style:style style:name="T1" style:family="text">
      <style:text-properties fo:font-size="44pt" style:font-size-asian="36pt" style:font-size-complex="48pt"/>
    </style:style>
    <style:style style:name="T2" style:family="text">
      <style:text-properties fo:color="#ffffff" loext:opacity="100%" style:font-name="Source Sans 3 Light5" fo:font-size="20pt" style:font-size-asian="22pt" style:font-size-complex="36pt"/>
    </style:style>
    <style:style style:name="T3" style:family="text">
      <style:text-properties fo:color="#ffffff" loext:opacity="100%" style:font-name="Source Sans 3 Light5" fo:font-size="18.2999992370605pt"/>
    </style:style>
    <style:style style:name="T4" style:family="text">
      <style:text-properties style:font-name="Source Sans 3 Light5"/>
    </style:style>
    <style:style style:name="T5" style:family="text">
      <style:text-properties fo:color="#ffffff" loext:opacity="100%" style:font-name="Source Sans 3 Light5" fo:font-size="14pt" style:font-size-asian="13pt" style:font-size-complex="2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variant="normal" fo:text-transform="none" style:text-outline="false" style:text-line-through-style="none" style:text-line-through-type="none" style:font-name="Source Sans 3 Light5" fo:font-size="26.6000003814697pt" fo:font-style="normal" fo:text-shadow="none" style:text-underline-style="none" fo:font-weight="normal" style:letter-kerning="true" style:font-name-asian="源ノ角ゴシック Bold1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ee0000" loext:opacity="100%"/>
    </style:style>
    <style:style style:name="T9" style:family="text">
      <style:text-properties fo:color="#4d4d4d" loext:opacity="100%"/>
    </style:style>
    <style:style style:name="T10" style:family="text">
      <style:text-properties fo:color="#2c3e50" loext:opacity="100%"/>
    </style:style>
    <style:style style:name="T11" style:family="text">
      <style:text-properties style:use-window-font-color="true" loext:opacity="0%" fo:font-size="24pt" fo:font-weight="normal" style:font-size-asian="22pt" style:font-weight-asian="normal" style:font-size-complex="24pt" style:font-weight-complex="normal"/>
    </style:style>
    <style:style style:name="T12" style:family="text">
      <style:text-properties fo:color="#2c3e50" loext:opacity="100%" fo:font-size="24pt" fo:font-weight="normal" style:font-size-asian="22pt" style:font-weight-asian="normal" style:font-size-complex="24pt" style:font-weight-complex="normal"/>
    </style:style>
    <style:style style:name="T13" style:family="text">
      <style:text-properties fo:color="#2c3e50" loext:opacity="100%" fo:font-weight="normal" style:font-weight-asian="normal" style:font-weight-complex="normal"/>
    </style:style>
    <style:style style:name="T14" style:family="text">
      <style:text-properties fo:color="#2c3e50" loext:opacity="100%" fo:font-weight="bold" style:font-weight-asian="bold" style:font-weight-complex="bold"/>
    </style:style>
    <style:style style:name="T15" style:family="text">
      <style:text-properties fo:color="#ee0000" loext:opacity="100%" style:font-name="Source Sans 3 Light6" style:font-name-asian="Source Sans 3 Light6" style:font-name-complex="Source Sans 3 Light6"/>
    </style:style>
    <style:style style:name="T16" style:family="text">
      <style:text-properties fo:color="#2c3e50" loext:opacity="100%" style:font-name="Source Sans 3 Light6" style:font-name-asian="Source Sans 3 Light6" style:font-name-complex="Source Sans 3 Light6"/>
    </style:style>
    <style:style style:name="T17" style:family="text">
      <style:text-properties fo:font-variant="normal" fo:text-transform="none" fo:color="#ee0000" loext:opacity="100%" style:text-outline="false" style:text-line-through-style="none" style:text-line-through-type="none" style:font-name="Source Sans 3 Light5" fo:font-size="26.6000003814697pt" fo:font-style="normal" fo:text-shadow="none" style:text-underline-style="none" fo:font-weight="normal" style:letter-kerning="true" style:font-name-asian="源ノ角ゴシック Bold1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DejaVu Sans Mono" fo:font-size="24pt" fo:font-weight="normal" style:font-size-asian="24pt" style:font-weight-asian="normal" style:font-size-complex="26pt" style:font-weight-complex="normal"/>
    </style:style>
    <style:style style:name="T19" style:family="text">
      <style:text-properties fo:font-size="22pt" style:font-size-asian="22pt" style:font-size-complex="24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ee0000" loext:opacity="100%" fo:font-style="italic" style:font-style-asian="italic" style:font-style-complex="italic"/>
    </style:style>
    <style:style style:name="T22" style:family="text">
      <style:text-properties fo:font-variant="normal" fo:text-transform="none" fo:color="#4d4d4d" loext:opacity="100%" style:text-outline="false" style:text-line-through-style="none" style:text-line-through-type="none" style:font-name="Source Sans 3 Light" fo:font-size="26.6000003814697pt" fo:font-style="normal" fo:text-shadow="none" style:text-underline-style="none" fo:font-weight="250" style:letter-kerning="true" style:font-name-asian="源ノ角ゴシック Bold1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ee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e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e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e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e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e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e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e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e0000" fo:font-size="100%"/>
      </text:list-level-style-number>
    </text:list-style>
    <text:list-style style:name="L3">
      <text:list-level-style-bullet text:level="1" text:bullet-char="–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OpenSymbol" style:font-style-name="Regular" style:font-charset="x-symbol" fo:color="#ee00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L4">
      <text:list-level-style-bullet text:level="1" text:bullet-char="–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OpenSymbol" style:font-style-name="Regular" style:font-charset="x-symbol" fo:color="#ee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style-name="Regular" style:font-charset="x-symbol" fo:color="#ee0000" fo:font-size="100%"/>
      </text:list-level-style-bullet>
      <text:list-level-style-bullet text:level="5" text:bullet-char="–">
        <style:list-level-properties text:space-before="5.4cm" text:min-label-width="0.6cm"/>
        <style:text-properties fo:font-family="OpenSymbol" style:font-style-name="Regular" style:font-charset="x-symbol" fo:color="#ee00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OpenSymbol" style:font-style-name="Regular" style:font-charset="x-symbol" fo:color="#ee00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OpenSymbol" style:font-style-name="Regular" style:font-charset="x-symbol" fo:color="#ee0000" fo:font-size="100%"/>
      </text:list-level-style-bullet>
      <text:list-level-style-bullet text:level="8" text:bullet-char="–">
        <style:list-level-properties text:space-before="9cm" text:min-label-width="0.6cm"/>
        <style:text-properties fo:font-family="OpenSymbol" style:font-style-name="Regular" style:font-charset="x-symbol" fo:color="#ee00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style-name="Regular" style:font-charset="x-symbol" fo:color="#ee0000" fo:font-size="100%"/>
      </text:list-level-style-bullet>
      <text:list-level-style-bullet text:level="10" text:bullet-char="–">
        <style:list-level-properties text:space-before="11.4cm" text:min-label-width="0.6cm"/>
        <style:text-properties fo:font-family="OpenSymbol" style:font-style-name="Regular" style:font-charset="x-symbol" fo:color="#ee0000" fo:font-size="100%"/>
      </text:list-level-style-bullet>
    </text:list-style>
  </office:automatic-styles>
  <office:body>
    <office:presentation>
      <presentation:footer-decl presentation:name="ftr1">CC-BY https://Foivos.Zakkak.net</presentation:footer-decl>
      <presentation:date-time-decl presentation:name="dtd1" presentation:source="fixed">Managed Runtime Systems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92cm" svg:height="10.796cm" svg:x="0.996cm" svg:y="0.76cm" presentation:class="title" presentation:user-transformed="true">
          <draw:text-box>
            <text:p><text:span text:style-name="T1">Managed Runtime Systems</text:span><text:span text:style-name="T1"><text:line-break/></text:span><text:span text:style-name="T1"><text:line-break/></text:span><text:span text:style-name="T1">Metacircular VMs and Native compilation</text:span></text:p>
          </draw:text-box>
        </draw:frame>
        <draw:frame presentation:style-name="pr2" draw:text-style-name="P3" draw:layer="layout" svg:width="25.992cm" svg:height="5.154cm" svg:x="1.074cm" svg:y="11.793cm">
          <draw:text-box>
            <text:p text:style-name="P2"><text:span text:style-name="T2">Foivos Zakkak</text:span><text:span text:style-name="T3"><text:line-break/></text:span><text:span text:style-name="T3"><text:a xlink:href="https://foivos.zakkak.net/" xlink:type="simple">https://foivos.zakkak.net</text:a></text:span></text:p>
            <text:p text:style-name="P2"><text:span text:style-name="T4"/></text:p>
            <text:p text:style-name="P2"><text:span text:style-name="T5">Except where otherwise noted, this presentation is licensed under the</text:span></text:p>
            <text:p text:style-name="P2"><text:span text:style-name="T5">Creative Commons Attribution 4.0 International License.</text:span></text:p>
            <text:p text:style-name="P2"><text:span text:style-name="T5">Third party marks and brands are the property of their respective holders.</text:span></text:p>
          </draw:text-box>
        </draw:frame>
        <draw:g>
          <draw:frame draw:style-name="gr1" draw:text-style-name="P4" draw:layer="layout" svg:width="0.974cm" svg:height="0.974cm" svg:x="24.891cm" svg:y="15.747cm">
            <draw:image xlink:href="Pictures/10000A3D000005AE000005AE5B5CD1139CCCBB3C.svg" xlink:type="simple" xlink:show="embed" xlink:actuate="onLoad" draw:mime-type="image/svg+xml">
              <text:p/>
            </draw:image>
            <draw:image xlink:href="Pictures/100000010000004500000045DD843189EAD86EC3.png" xlink:type="simple" xlink:show="embed" xlink:actuate="onLoad" draw:mime-type="image/png"/>
          </draw:frame>
          <draw:frame draw:style-name="gr1" draw:text-style-name="P4" draw:layer="layout" svg:width="0.974cm" svg:height="0.931cm" svg:x="25.987cm" svg:y="15.747cm">
            <draw:image xlink:href="Pictures/1000062F000005C8000005C838938E56F57C26D4.svg" xlink:type="simple" xlink:show="embed" xlink:actuate="onLoad" draw:mime-type="image/svg+xml">
              <text:p/>
            </draw:image>
            <draw:image xlink:href="Pictures/10000001000000460000004681C7BC230F8FFA4A.png" xlink:type="simple" xlink:show="embed" xlink:actuate="onLoad" draw:mime-type="image/png"/>
          </draw:frame>
        </draw:g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2" presentation:use-footer-name="ftr1" presentation:use-date-time-name="dtd1">
        <office:forms form:automatic-focus="false" form:apply-design-mode="false"/>
        <draw:frame presentation:style-name="pr4" draw:text-style-name="P1" draw:layer="layout" svg:width="27.991cm" svg:height="17.501cm" svg:x="0cm" svg:y="0cm" presentation:class="title">
          <draw:text-box>
            <text:p>Meta-circularity<text:line-break/><text:line-break/><text:span text:style-name="T6">Using the language that the VM implements</text:span><text:span text:style-name="T6"><text:line-break/></text:span><text:span text:style-name="T6">to write the VM itself!</text:span></text:p>
          </draw:text-box>
        </draw:frame>
        <presentation:notes draw:style-name="dp2">
          <draw:page-thumbnail draw:style-name="gr2" draw:layer="layout" svg:width="17.818cm" svg:height="11.136cm" svg:x="1.59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1.494cm" svg:height="2.219cm" svg:x="0.996cm" svg:y="0.134cm" presentation:class="title">
          <draw:text-box>
            <text:p>Why???</text:p>
          </draw:text-box>
        </draw:frame>
        <draw:frame presentation:style-name="pr7" draw:text-style-name="P3" draw:layer="layout" svg:width="25.992cm" svg:height="13.25cm" svg:x="0.996cm" svg:y="2.998cm" presentation:class="outline">
          <draw:text-box>
            <text:list text:style-name="L2">
              <text:list-item>
                <text:p text:style-name="P6"><text:span text:style-name="T7">All the advantages of managed and high-level languages</text:span></text:p>
              </text:list-item>
              <text:list-item>
                <text:p text:style-name="P6"><text:span text:style-name="T7">Consistent calling conventions (going from app to VM and back)</text:span></text:p>
              </text:list-item>
              <text:list-item>
                <text:p text:style-name="P6"><text:span text:style-name="T7">Consistent Types and sizes</text:span></text:p>
              </text:list-item>
              <text:list-item>
                <text:p text:style-name="P6"><text:span text:style-name="T7">Consistent memory model</text:span></text:p>
              </text:list-item>
              <text:list-item>
                <text:p text:style-name="P6"><text:span text:style-name="T7">Re-use the same compilers at compile-time and run-time</text:span></text:p>
              </text:list-item>
              <text:list-item>
                <text:p text:style-name="P6"><text:span text:style-name="T7">Maintainabilit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1.494cm" svg:height="2.219cm" svg:x="0.996cm" svg:y="0.134cm" presentation:class="title">
          <draw:text-box>
            <text:p>But...</text:p>
          </draw:text-box>
        </draw:frame>
        <draw:frame presentation:style-name="pr7" draw:text-style-name="P3" draw:layer="layout" svg:width="25.992cm" svg:height="13.25cm" svg:x="0.996cm" svg:y="2.998cm" presentation:class="outline">
          <draw:text-box>
            <text:list text:style-name="L2">
              <text:list-item>
                <text:p text:style-name="P6"><text:span text:style-name="T7">Slower product</text:span></text:p>
              </text:list-item>
              <text:list-item>
                <text:p text:style-name="P6"><text:span text:style-name="T7">Slower development Cycles</text:span></text:p>
              </text:list-item>
              <text:list-item>
                <text:p text:style-name="P6"><text:span text:style-name="T7">Thinking in a meta-circular manner is not trivial</text:span><text:span text:style-name="T7"><text:line-break/></text:span><text:span text:style-name="T7">(hard to find bugs)</text:span></text:p>
              </text:list-item>
              <text:list-item>
                <text:p text:style-name="P6"><text:span text:style-name="T7">More complex testing infrastructu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94cm" svg:height="2.219cm" svg:x="0.996cm" svg:y="0.134cm" presentation:class="title">
          <draw:text-box>
            <text:p>Using a substrate VM</text:p>
          </draw:text-box>
        </draw:frame>
        <draw:frame presentation:style-name="pr10" draw:text-style-name="P1" draw:layer="layout" svg:width="25.992cm" svg:height="13.25cm" svg:x="0.996cm" svg:y="2.997cm" presentation:class="outline" presentation:user-transformed="true">
          <draw:text-box>
            <text:list text:style-name="L3">
              <text:list-item>
                <text:p>Rely on <text:span text:style-name="T8">C compilers</text:span><text:span text:style-name="T9"> to produce machine code</text:span></text:p>
              </text:list-item>
              <text:list-item>
                <text:p><text:span text:style-name="T9">C-based implementation of <text:s/>a </text:span><text:span text:style-name="T8">minimal runtime</text:span></text:p>
              </text:list-item>
              <text:list-item>
                <text:p><text:span text:style-name="T8">Bootstraps</text:span> the Java in Java VM and implements <text:span text:style-name="T8">system handling</text:span></text:p>
              </text:list-item>
              <text:list-item>
                <text:p><text:span text:style-name="T10">JIT compilation with C compilers is </text:span><text:span text:style-name="T8">too slow</text:span><text:span text:style-name="T10">, LLVM aims to fix that</text:span></text:p>
              </text:list-item>
              <text:list-item>
                <text:p><text:span text:style-name="T8">Squawk VM</text:span><text:span text:style-name="T10"> is one such examp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804cm" svg:height="2.219cm" svg:x="0.996cm" svg:y="0.134cm" presentation:class="title" presentation:user-transformed="true">
          <draw:text-box>
            <text:p>Re-using the same compiler at compile-time and run-time</text:p>
          </draw:text-box>
        </draw:frame>
        <draw:custom-shape draw:style-name="gr3" draw:text-style-name="P9" xml:id="id1" draw:id="id1" draw:layer="layout" svg:width="6.477cm" svg:height="2.285cm" svg:x="0.618cm" svg:y="5.956cm">
          <text:p text:style-name="P8"><text:span text:style-name="T11">MyCompiler.java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xml:id="id6" draw:id="id6" draw:layer="layout" svg:width="6.477cm" svg:height="2.286cm" svg:x="0.618cm" svg:y="12.341cm">
          <text:p text:style-name="P10"><text:span text:style-name="T12">Old VM</text:span></text:p>
          <draw:enhanced-geometry svg:viewBox="0 0 21600 21600" draw:type="rectangle" draw:enhanced-path="M 0 0 L 21600 0 21600 21600 0 21600 0 0 Z N"/>
        </draw:custom-shape>
        <draw:connector draw:style-name="gr5" draw:text-style-name="P4" xml:id="id9" draw:id="id9" draw:layer="layout" draw:type="line" svg:x1="3.856cm" svg:y1="8.241cm" svg:x2="3.856cm" svg:y2="10.055cm" draw:start-shape="id1" draw:start-glue-point="2" draw:end-shape="id2" draw:end-glue-point="0" svg:d="M3856 8241v1814" svg:viewBox="0 0 1 1815">
          <text:p/>
        </draw:connector>
        <draw:custom-shape draw:style-name="gr6" draw:text-style-name="P13" xml:id="id2" draw:id="id2" draw:layer="layout" svg:width="6.477cm" svg:height="2.286cm" svg:x="0.618cm" svg:y="10.055cm">
          <draw:glue-point draw:id="4" svg:x="-5cm" svg:y="-3.972cm"/>
          <draw:glue-point draw:id="5" svg:x="5cm" svg:y="-3.972cm"/>
          <text:p text:style-name="P12"><text:span text:style-name="T13">javac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xml:id="id5" draw:id="id5" draw:layer="layout" svg:width="6.477cm" svg:height="2.286cm" svg:x="8.418cm" svg:y="12.341cm">
          <text:p text:style-name="P10"><text:span text:style-name="T12">Old VM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xml:id="id7" draw:id="id7" draw:layer="layout" svg:width="6.482cm" svg:height="2.286cm" svg:x="8.418cm" svg:y="10.055cm">
          <draw:glue-point draw:id="4" svg:x="-5cm" svg:y="-3.972cm"/>
          <draw:glue-point draw:id="5" svg:x="5cm" svg:y="-3.972cm"/>
          <text:p text:style-name="P12"><text:span text:style-name="T13">MyCompiler.class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xml:id="id3" draw:id="id3" draw:layer="layout" svg:width="6.577cm" svg:height="2.286cm" svg:x="16.223cm" svg:y="12.341cm">
          <text:p text:style-name="P10"><text:span text:style-name="T12">My VM + Compiler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4" draw:id="id14" draw:layer="layout" svg:width="6.577cm" svg:height="2.286cm" svg:x="16.223cm" svg:y="10.055cm">
          <draw:glue-point draw:id="4" svg:x="-5cm" svg:y="-3.972cm"/>
          <draw:glue-point draw:id="5" svg:x="5cm" svg:y="-3.972cm"/>
          <text:p text:style-name="P12"><text:span text:style-name="T13">HelloWorld.class</text:span></text:p>
          <draw:enhanced-geometry svg:viewBox="0 0 21600 21600" draw:type="rectangle" draw:enhanced-path="M 0 0 L 21600 0 21600 21600 0 21600 0 0 Z N"/>
        </draw:custom-shape>
        <draw:frame draw:style-name="gr10" draw:text-style-name="P14" xml:id="id4" draw:id="id4" draw:layer="layout" svg:width="4.2cm" svg:height="1.157cm" svg:x="23.7cm" svg:y="12.906cm">
          <draw:text-box>
            <text:p xml:id="id16" text:id="id16"><text:span text:style-name="T14">Hello World!!!</text:span></text:p>
          </draw:text-box>
        </draw:frame>
        <draw:connector draw:style-name="gr5" draw:text-style-name="P4" xml:id="id15" draw:id="id15" draw:layer="layout" draw:type="line" svg:x1="22.8cm" svg:y1="13.484cm" svg:x2="23.7cm" svg:y2="13.484cm" draw:start-shape="id3" draw:start-glue-point="1" draw:end-shape="id4" draw:end-glue-point="3" svg:d="M22800 13484h900" svg:viewBox="0 0 901 1">
          <text:p/>
        </draw:connector>
        <draw:connector draw:style-name="gr5" draw:text-style-name="P4" xml:id="id11" draw:id="id11" draw:layer="layout" draw:type="line" svg:x1="14.895cm" svg:y1="13.484cm" svg:x2="16.223cm" svg:y2="13.484cm" draw:start-shape="id5" draw:end-shape="id3" svg:d="M14895 13484h1328" svg:viewBox="0 0 1329 1">
          <text:p/>
        </draw:connector>
        <draw:connector draw:style-name="gr11" draw:text-style-name="P4" xml:id="id10" draw:id="id10" draw:layer="layout" svg:x1="7.095cm" svg:y1="13.484cm" svg:x2="8.418cm" svg:y2="11.198cm" draw:start-shape="id6" draw:end-shape="id7" draw:end-glue-point="3" svg:d="M7095 13484h661v-2286h662" svg:viewBox="0 0 1324 2287">
          <text:p/>
        </draw:connector>
        <draw:custom-shape draw:style-name="gr7" draw:text-style-name="P13" xml:id="id8" draw:id="id8" draw:layer="layout" svg:width="6.482cm" svg:height="2.286cm" svg:x="8.418cm" svg:y="5.955cm">
          <draw:glue-point draw:id="4" svg:x="-5cm" svg:y="-3.972cm"/>
          <draw:glue-point draw:id="5" svg:x="5cm" svg:y="-3.972cm"/>
          <text:p text:style-name="P12"><text:span text:style-name="T13">MyCompiler.class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xml:id="id12" draw:id="id12" draw:layer="layout" svg:width="6.482cm" svg:height="2.286cm" svg:x="8.418cm" svg:y="3.669cm">
          <draw:glue-point draw:id="4" svg:x="-5cm" svg:y="-3.972cm"/>
          <draw:glue-point draw:id="5" svg:x="5cm" svg:y="-3.972cm"/>
          <text:p text:style-name="P12"><text:span text:style-name="T13">MyVM.class</text:span></text:p>
          <draw:enhanced-geometry svg:viewBox="0 0 21600 21600" draw:type="rectangle" draw:enhanced-path="M 0 0 L 21600 0 21600 21600 0 21600 0 0 Z N"/>
        </draw:custom-shape>
        <draw:connector draw:style-name="gr5" draw:text-style-name="P4" xml:id="id13" draw:id="id13" draw:layer="layout" draw:type="line" svg:x1="11.659cm" svg:y1="8.241cm" svg:x2="11.659cm" svg:y2="10.055cm" draw:start-shape="id8" draw:end-shape="id7" draw:end-glue-point="0" svg:d="M11659 8241v1814" svg:viewBox="0 0 1 181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94cm" svg:height="2.219cm" svg:x="0.996cm" svg:y="0.134cm" presentation:class="title">
          <draw:text-box>
            <text:p>Difficulties</text:p>
          </draw:text-box>
        </draw:frame>
        <draw:frame presentation:style-name="pr10" draw:text-style-name="P1" draw:layer="layout" svg:width="25.992cm" svg:height="13.25cm" svg:x="0.996cm" svg:y="2.997cm" presentation:class="outline" presentation:user-transformed="true">
          <draw:text-box>
            <text:list text:style-name="L3">
              <text:list-item>
                <text:p>Needs access to <text:span text:style-name="T8">unsafe</text:span><text:span text:style-name="T9"> parts of the language</text:span></text:p>
              </text:list-item>
              <text:list-item>
                <text:p><text:span text:style-name="T10">How to </text:span><text:span text:style-name="T8">avoid GC</text:span><text:span text:style-name="T10"> being run </text:span><text:span text:style-name="T8">during G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94cm" svg:height="2.219cm" svg:x="0.996cm" svg:y="0.134cm" presentation:class="title">
          <draw:text-box>
            <text:p>Examples of Java in Java VMs</text:p>
          </draw:text-box>
        </draw:frame>
        <draw:frame presentation:style-name="pr10" draw:text-style-name="P1" draw:layer="layout" svg:width="25.992cm" svg:height="13.25cm" svg:x="0.996cm" svg:y="2.997cm" presentation:class="outline" presentation:user-transformed="true">
          <draw:text-box>
            <text:list text:style-name="L3">
              <text:list-item>
                <text:p>Jikes Research VM (aka JikesRVM)</text:p>
              </text:list-item>
              <text:list-item>
                <text:p><text:span text:style-name="T10">MaxineV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94cm" svg:height="2.219cm" svg:x="0.996cm" svg:y="0.134cm" presentation:class="title" presentation:user-transformed="true">
          <draw:text-box>
            <text:p>Jikes RVM</text:p>
          </draw:text-box>
        </draw:frame>
        <draw:frame presentation:style-name="pr10" draw:text-style-name="P1" draw:layer="layout" svg:width="25.992cm" svg:height="13.25cm" svg:x="0.996cm" svg:y="2.997cm" presentation:class="outline" presentation:user-transformed="true">
          <draw:text-box>
            <text:list text:style-name="L3">
              <text:list-item>
                <text:p>Originally known as <text:span text:style-name="T8">Jalape</text:span><text:span text:style-name="T15">ñ</text:span><text:span text:style-name="T8">o</text:span></text:p>
              </text:list-item>
              <text:list-item>
                <text:p>Adopted by the <text:span text:style-name="T8">academia</text:span></text:p>
              </text:list-item>
              <text:list-item>
                <text:p><text:span text:style-name="T10">Features the </text:span><text:span text:style-name="T8">Memory Management Toolkit</text:span><text:span text:style-name="T10"> (MMTk)</text:span></text:p>
              </text:list-item>
              <text:list-item>
                <text:p><text:span text:style-name="T10">Relies on a </text:span><text:span text:style-name="T8">magic</text:span><text:span text:style-name="T10"> layer of its implementation on different platforms</text:span></text:p>
              </text:list-item>
              <text:list-item>
                <text:p><text:span text:style-name="T10">2 JIT compilers, </text:span><text:span text:style-name="T8">no interpreter</text:span></text:p>
              </text:list-item>
              <text:list-item>
                <text:p><text:span text:style-name="T10">Supports Java </text:span><text:span text:style-name="T16">≤</text:span><text:span text:style-name="T10"> 7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94cm" svg:height="2.219cm" svg:x="0.996cm" svg:y="0.134cm" presentation:class="title" presentation:user-transformed="true">
          <draw:text-box>
            <text:p>Maxine VM</text:p>
          </draw:text-box>
        </draw:frame>
        <draw:frame presentation:style-name="pr10" draw:text-style-name="P1" draw:layer="layout" svg:width="25.992cm" svg:height="13.25cm" svg:x="0.996cm" svg:y="2.997cm" presentation:class="outline" presentation:user-transformed="true">
          <draw:text-box>
            <text:list text:style-name="L3">
              <text:list-item>
                <text:p><text:span text:style-name="T8">Predecessor</text:span> of the GraalVM and Graal Compiler,<text:line-break/>a <text:span text:style-name="T8">JIT compiler for Java written in Java</text:span></text:p>
              </text:list-item>
              <text:list-item>
                <text:p><text:span text:style-name="T8">Modular</text:span> design (GC, Compilers, Memory layout, Monitors, etc.)</text:p>
              </text:list-item>
              <text:list-item>
                <text:p><text:span text:style-name="T8">Template based compilation</text:span><text:span text:style-name="T10"> instead of interpreter</text:span></text:p>
              </text:list-item>
              <text:list-item>
                <text:p><text:span text:style-name="T8">JIT</text:span> compilation</text:p>
              </text:list-item>
              <text:list-item>
                <text:p><text:span text:style-name="T10">Supports Java </text:span><text:span text:style-name="T16">≤</text:span><text:span text:style-name="T10"> 8 and multiple architectures</text:span><text:span text:style-name="T10"><text:line-break/></text:span><text:span text:style-name="T10">(x86_64m, ARMv7, ARMv8, RISC-V 64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2" presentation:use-footer-name="ftr1" presentation:use-date-time-name="dtd1">
        <office:forms form:automatic-focus="false" form:apply-design-mode="false"/>
        <draw:frame presentation:style-name="pr4" draw:text-style-name="P1" draw:layer="layout" svg:width="27.991cm" svg:height="17.501cm" svg:x="0cm" svg:y="0cm" presentation:class="title">
          <draw:text-box>
            <text:p>Native compilation<text:line-break/>aka<text:line-break/>Static Java<text:line-break/><text:line-break/>G<text:span text:style-name="T6">enerating a self contained binary that doesn’t require a VM to run!</text:span></text:p>
          </draw:text-box>
        </draw:frame>
        <presentation:notes draw:style-name="dp2">
          <draw:page-thumbnail draw:style-name="gr2" draw:layer="layout" svg:width="17.818cm" svg:height="11.136cm" svg:x="1.59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1.494cm" svg:height="2.219cm" svg:x="0.996cm" svg:y="0.134cm" presentation:class="title">
          <draw:text-box>
            <text:p>Why???</text:p>
          </draw:text-box>
        </draw:frame>
        <draw:frame presentation:style-name="pr11" draw:text-style-name="P17" draw:layer="layout" svg:width="25.992cm" svg:height="13.25cm" svg:x="0.996cm" svg:y="2.998cm" presentation:class="outline">
          <draw:text-box>
            <text:list text:style-name="L4">
              <text:list-item>
                <text:p text:style-name="P15"><text:span text:style-name="T7">Faster start-up </text:span></text:p>
                <text:list>
                  <text:list-item>
                    <text:p text:style-name="P16"><text:span text:style-name="T7">No VM to warm up</text:span></text:p>
                  </text:list-item>
                  <text:list-item>
                    <text:p text:style-name="P16"><text:span text:style-name="T7">Ahead of Time compilation (AOT)</text:span></text:p>
                  </text:list-item>
                  <text:list-item>
                    <text:p text:style-name="P16"><text:span text:style-name="T7">Build-time class initialization (BTI)</text:span></text:p>
                  </text:list-item>
                  <text:list-item>
                    <text:p text:style-name="P16"><text:span text:style-name="T7">More...</text:span></text:p>
                  </text:list-item>
                </text:list>
              </text:list-item>
              <text:list-item>
                <text:p text:style-name="P15"><text:span text:style-name="T7">Smaller footprint on disk. But </text:span><text:span text:style-name="T17">does it matter</text:span><text:span text:style-name="T7">?</text:span></text:p>
                <text:list>
                  <text:list-item>
                    <text:p><text:span text:style-name="T7">It matters to some</text:span></text:p>
                    <text:list>
                      <text:list-item>
                        <text:p><text:span text:style-name="T7">Less network traffic</text:span></text:p>
                      </text:list-item>
                      <text:list-item>
                        <text:p><text:span text:style-name="T7">Faster download / start-up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7">Less dependencies (</text:span><text:span text:style-name="T17">doesn’t require a VM to run</text:span><text:span text:style-name="T7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94cm" svg:height="2.219cm" svg:x="0.996cm" svg:y="0.134cm" presentation:class="title">
          <draw:text-box>
            <text:p>Limitations</text:p>
          </draw:text-box>
        </draw:frame>
        <draw:frame presentation:style-name="pr10" draw:text-style-name="P1" draw:layer="layout" svg:width="25.992cm" svg:height="13.25cm" svg:x="0.996cm" svg:y="2.997cm" presentation:class="outline" presentation:user-transformed="true">
          <draw:text-box>
            <text:list text:style-name="L3">
              <text:list-item>
                <text:p>Dynamic Class loading</text:p>
              </text:list-item>
              <text:list-item>
                <text:p>Reflection support</text:p>
              </text:list-item>
              <text:list-item>
                <text:p>Java Native Interface</text:p>
              </text:list-item>
              <text:list-item>
                <text:p>MethodHandles and <text:span text:style-name="T18">invokedynamic</text:span> bytecode</text:p>
              </text:list-item>
              <text:list-item>
                <text:p>Tooling support</text:p>
                <text:list>
                  <text:list-item>
                    <text:p>No JDWP, agents, JMX, JVMTI, etc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94cm" svg:height="2.219cm" svg:x="0.996cm" svg:y="0.134cm" presentation:class="title">
          <draw:text-box>
            <text:p>Performance</text:p>
          </draw:text-box>
        </draw:frame>
        <draw:frame presentation:style-name="pr10" draw:text-style-name="P1" draw:layer="layout" svg:width="25.992cm" svg:height="13.25cm" svg:x="0.996cm" svg:y="2.997cm" presentation:class="outline" presentation:user-transformed="true">
          <draw:text-box>
            <text:list text:style-name="L3">
              <text:list-item>
                <text:p>Faster to reach peak performance</text:p>
                <text:list>
                  <text:list-item>
                    <text:p>Less work to do</text:p>
                    <text:list>
                      <text:list-item>
                        <text:p>No class loading</text:p>
                      </text:list-item>
                      <text:list-item>
                        <text:p>No JIT compilation</text:p>
                      </text:list-item>
                    </text:list>
                  </text:list-item>
                </text:list>
              </text:list-item>
              <text:list-item>
                <text:p>Lower peak performance</text:p>
                <text:list>
                  <text:list-item>
                    <text:p>No dynamic optimizations</text:p>
                  </text:list-item>
                  <text:list-item>
                    <text:p>No profile guided optimizations</text:p>
                  </text:list-item>
                  <text:list-item>
                    <text:p>Not possible to deoptimize</text:p>
                  </text:list-item>
                </text:list>
              </text:list-item>
              <text:list-item>
                <text:p><text:span text:style-name="T19">See </text:span><text:span text:style-name="T19"><text:a xlink:href="https://github.com/oracle/graal/issues/979#issuecomment-480786612" xlink:type="simple">https://github.com/oracle/graal/issues/979#issuecomment-480786612</text:a>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94cm" svg:height="2.219cm" svg:x="0.996cm" svg:y="0.134cm" presentation:class="title">
          <draw:text-box>
            <text:p>How</text:p>
          </draw:text-box>
        </draw:frame>
        <draw:frame presentation:style-name="pr7" draw:layer="layout" svg:width="25.992cm" svg:height="13.25cm" svg:x="0.996cm" svg:y="2.997cm" presentation:class="outline" presentation:user-transformed="true">
          <draw:text-box>
            <text:list text:style-name="L3">
              <text:list-item>
                <text:p>Close the world</text:p>
                <text:list>
                  <text:list-item>
                    <text:p>Identify <text:span text:style-name="T8">reachable</text:span> code and data using <text:span text:style-name="T8">static analysis</text:span></text:p>
                  </text:list-item>
                  <text:list-item>
                    <text:p>Only compile the reachable part, <text:span text:style-name="T8">drop the rest</text:span></text:p>
                  </text:list-item>
                  <text:list-item>
                    <text:p>No need to compile/include code that runs at build time, e.g., BTI</text:p>
                  </text:list-item>
                </text:list>
              </text:list-item>
              <text:list-item>
                <text:p>Allow <text:span text:style-name="T8">user configuration</text:span> for indirectly accessed code / data</text:p>
                <text:list>
                  <text:list-item>
                    <text:p>Allows use of “dynamic” class loading, reflection, JNI, etc.</text:p>
                  </text:list-item>
                  <text:list-item>
                    <text:p>Allows the embedding of resources,<text:line-break/>e.g., configuration files, in the binary 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1.494cm" svg:height="2.219cm" svg:x="0.996cm" svg:y="0.134cm" presentation:class="title">
          <draw:text-box>
            <text:p>Challenges</text:p>
          </draw:text-box>
        </draw:frame>
        <draw:frame presentation:style-name="pr12" draw:layer="layout" svg:width="25.992cm" svg:height="13.25cm" svg:x="0.996cm" svg:y="2.998cm" presentation:class="outline">
          <draw:text-box>
            <text:list text:style-name="L3">
              <text:list-item>
                <text:p>Choosing when and how to run Class initialization</text:p>
                <text:list>
                  <text:list-item>
                    <text:p>Order matters</text:p>
                  </text:list-item>
                </text:list>
              </text:list-item>
              <text:list-item>
                <text:p>Choosing what to initialize at build-time and what at run-time</text:p>
                <text:list>
                  <text:list-item>
                    <text:p><text:span text:style-name="T8">Environment variables</text:span> should be run-time initialized</text:p>
                  </text:list-item>
                  <text:list-item>
                    <text:p><text:span text:style-name="T8">Architecture specific values</text:span> should be run-time set</text:p>
                  </text:list-item>
                  <text:list-item>
                    <text:p><text:span text:style-name="T8">Random seeds</text:span> should be run-time initialized</text:p>
                  </text:list-item>
                </text:list>
              </text:list-item>
              <text:list-item>
                <text:p>Tooling support</text:p>
                <text:list>
                  <text:list-item>
                    <text:p>Monitoring, Debugging,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6.995cm" svg:height="2.219cm" svg:x="0.996cm" svg:y="0.134cm" presentation:class="title" presentation:user-transformed="true">
          <draw:text-box>
            <text:p>“Static Java, GraalVM Native and OpenJDK” Joker &lt;?&gt; 2021 talk</text:p>
          </draw:text-box>
        </draw:frame>
        <draw:frame presentation:style-name="pr12" draw:layer="layout" svg:width="25.992cm" svg:height="13.25cm" svg:x="0.996cm" svg:y="2.998cm" presentation:class="outline">
          <draw:text-box>
            <text:p>For a more detailed presentation please watch Andrew Dinn’s talk “Static Java, GraalVM Native and OpenJDK”<text:line-break/>at the “Joker &lt;?&gt;” 2021 conference<text:line-break/><text:line-break/><text:a xlink:href="https://www.youtube.com/watch?v=QUbA4tcYrTM" xlink:type="simple">https://www.youtube.com/watch?v=QUbA4tcYrTM</text:a>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1.494cm" svg:height="2.219cm" svg:x="0.996cm" svg:y="0.134cm" presentation:class="title">
          <draw:text-box>
            <text:p>Project Leyden</text:p>
          </draw:text-box>
        </draw:frame>
        <draw:frame presentation:style-name="pr12" draw:layer="layout" svg:width="25.992cm" svg:height="13.25cm" svg:x="0.996cm" svg:y="2.998cm" presentation:class="outline">
          <draw:text-box>
            <text:p>”</text:p>
            <text:p><text:span text:style-name="T20">... address the long-term pain points of Java’s slow startup time, slow time to peak performance, and large footprint.</text:span></text:p>
            <text:p><text:span text:style-name="T20">Leyden will address these pain points by introducing a concept of _static images_ to the Java Platform, and to the JDK.</text:span></text:p>
            <text:p><text:span text:style-name="T20"><text:s text:c="2"/></text:span><text:span text:style-name="T20">- </text:span><text:span text:style-name="T21">A static image is a standalone program, derived from an application, <text:s/>which runs that application -- and no other</text:span><text:span text:style-name="T20">.</text:span></text:p>
            <text:p><text:span text:style-name="T20"><text:s text:c="2"/></text:span><text:span text:style-name="T20">- </text:span><text:span text:style-name="T21">A static image is a closed world: It cannot load classes from outside the image, nor can it spin new bytecodes at run time</text:span><text:span text:style-name="T20">.</text:span></text:p>
            <text:p><text:span text:style-name="T20">These two constraints enable build-time analyses that can remove unused classes and identify class initializers which can be run at build time, thereby reducing both the size of the image and its startup time. <text:s/>These constraints also enable aggressive ahead-of-time compilation, thereby reducing the image’s time to peak performance. </text:span></text:p>
            <text:p><text:span text:style-name="T20">…</text:span></text:p>
            <text:p><text:span text:style-name="T21">Leyden will add static images to the Java Platform Specification</text:span><text:span text:style-name="T20">, and we expect that GraalVM will evolve to implement that Specification. <text:s/></text:span></text:p>
            <text:p><text:span text:style-name="T20">…</text:span></text:p>
            <text:p><text:span text:style-name="T22">” – </text:span>27 Apr 2020, Mark Reinhold. See <text:a xlink:href="https://mail.openjdk.java.net/pipermail/discuss/2020-April/005429.html" xlink:type="simple">https://mail.openjdk.java.net/pipermail/discuss/2020-April/005429.html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2" presentation:use-footer-name="ftr1" presentation:use-date-time-name="dtd1">
        <office:forms form:automatic-focus="false" form:apply-design-mode="false"/>
        <draw:frame presentation:style-name="pr4" draw:text-style-name="P1" draw:layer="layout" svg:width="27.991cm" svg:height="17.501cm" svg:x="0cm" svg:y="0cm" presentation:class="title">
          <draw:text-box>
            <text:p>Practical Static Java<text:line-break/><text:line-break/>GraalVM’s Native Image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7.818cm" svg:height="11.136cm" svg:x="1.59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1.494cm" svg:height="2.219cm" svg:x="0.996cm" svg:y="0.134cm" presentation:class="title">
          <draw:text-box>
            <text:p>Demo</text:p>
          </draw:text-box>
        </draw:frame>
        <draw:frame presentation:style-name="pr12" draw:layer="layout" svg:width="25.992cm" svg:height="13.25cm" svg:x="0.996cm" svg:y="2.998cm" presentation:class="outline">
          <draw:text-box>
            <text:list text:style-name="L3">
              <text:list-item>
                <text:p>Install GraalVM or Mandrel using sdkman</text:p>
              </text:list-item>
              <text:list-item>
                <text:p>Run HelloWorld 50 times in JVM mode</text:p>
              </text:list-item>
              <text:list-item>
                <text:p>Compile HelloWorld with native-image and run 50 times</text:p>
              </text:list-item>
              <text:list-item>
                <text:p>Compile a C HelloWorld and run 50 times</text:p>
              </text:list-item>
              <text:list-item>
                <text:p>Compare</text:p>
                <text:list>
                  <text:list-item>
                    <text:p>Compilation time</text:p>
                  </text:list-item>
                  <text:list-item>
                    <text:p>Execution time</text:p>
                  </text:list-item>
                  <text:list-item>
                    <text:p>Binary file size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 Mono" svg:font-family="'DejaVu Sans Mono'" style:font-family-generic="modern" style:font-pitch="fixed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nconsolata LGC for Powerline" svg:font-family="'Inconsolata LGC for Powerline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3" svg:font-family="'Source Sans 3'" style:font-family-generic="roman" style:font-pitch="variable"/>
    <style:font-face style:name="Source Sans 3 Light" svg:font-family="'Source Sans 3 Light'" style:font-family-generic="swiss" style:font-pitch="variable"/>
    <style:font-face style:name="Source Sans 3 Light1" svg:font-family="'Source Sans 3 Light'" style:font-adornments="Light" style:font-family-generic="roman" style:font-pitch="variable"/>
    <style:font-face style:name="Source Sans 3 Light2" svg:font-family="'Source Sans 3 Light'" style:font-family-generic="roman" style:font-pitch="variable"/>
    <style:font-face style:name="Source Sans 3 Light3" svg:font-family="'Source Sans 3 Light'" style:font-adornments="Regular" style:font-family-generic="roman" style:font-pitch="variable"/>
    <style:font-face style:name="Source Sans 3 Light4" svg:font-family="'Source Sans 3 Light'" style:font-adornments="Regular" style:font-family-generic="swiss" style:font-pitch="variable"/>
    <style:font-face style:name="Source Sans 3 Light5" svg:font-family="'Source Sans 3 Light'" style:font-adornments="Light" style:font-family-generic="swiss" style:font-pitch="variable"/>
    <style:font-face style:name="Source Sans 3 Light6" svg:font-family="'Source Sans 3 Light'" style:font-family-generic="swiss"/>
    <style:font-face style:name="Source Sans 3 Light7" svg:font-family="'Source Sans 3 Light'" style:font-adornments="太字" style:font-family-generic="swiss" style:font-pitch="variable"/>
    <style:font-face style:name="Source Sans 3 Light8" svg:font-family="'Source Sans 3 Light'" style:font-adornments="太字" style:font-family-generic="swiss"/>
    <style:font-face style:name="Source Sans 31" svg:font-family="'Source Sans 3'" style:font-family-generic="swiss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adornments="標準" style:font-family-generic="roman" style:font-pitch="variable"/>
    <style:font-face style:name="Source Sans Pro3" svg:font-family="'Source Sans Pro'" style:font-family-generic="swiss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family-generic="system" style:font-pitch="variable"/>
    <style:font-face style:name="源ノ角ゴシック Bold3" svg:font-family="'源ノ角ゴシック Bold'" style:font-adornments="太字" style:font-family-generic="swiss" style:font-pitch="variable"/>
    <style:font-face style:name="源ノ角ゴシック Bold4" svg:font-family="'源ノ角ゴシック Bold'" style:font-adornments="Normal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8" draw:display-name="Gradient 8" draw:style="linear" draw:start-color="#8f0000" draw:end-color="#be0000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8f0000" draw:end-color="#4d4d4d" draw:start-intensity="100%" draw:end-intensity="100%" draw:angle="0deg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Triangle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4d4d4d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fo:color="#4d4d4d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18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="Rounded_20_short_20_Arrow" draw:marker-end-width="0.7cm" svg:stroke-linecap="round" draw:fill="none" draw:fill-image-width="0cm" draw:fill-image-height="0cm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1pt"/>
    </style:style>
    <style:style style:name="Default-background" style:family="presentation">
      <style:graphic-properties draw:stroke="none" draw:fill="gradient" draw:fill-color="#4d4d4d" draw:fill-gradient-name="gradient" draw:gradient-step-count="0" draw:fill-hatch-solid="false" draw:fill-image-width="0cm" draw:fill-image-height="0cm"/>
      <style:text-properties style:letter-kerning="true"/>
    </style:style>
    <style:style style:name="Default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3 Light" fo:font-family="'Source Sans 3 Light'" style:font-family-generic="swiss" style:font-pitch="variable" fo:font-size="18pt" fo:font-style="normal" fo:font-weight="25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5" fo:font-family="'Source Sans 3 Light'" style:font-style-name="Light" style:font-family-generic="swiss" style:font-pitch="variable" fo:font-size="16.7000007629395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29cm" fo:text-align="start" fo:text-indent="0cm"/>
      <style:text-properties style:font-name="Source Sans 3 Light5" fo:font-family="'Source Sans 3 Light'" style:font-style-name="Light" style:font-family-generic="swiss" style:font-pitch="variable" fo:font-size="16.7000007629395pt" fo:font-weight="250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45cm" fo:text-align="start" fo:text-indent="0cm"/>
      <style:text-properties style:font-name="Source Sans 3 Light5" fo:font-family="'Source Sans 3 Light'" style:font-style-name="Light" style:font-family-generic="swiss" style:font-pitch="variable" fo:font-size="16.7000007629395pt" fo:font-style="normal" fo:font-weight="250" style:font-size-asian="18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cm" fo:text-align="start" fo:text-indent="0cm"/>
      <style:text-properties style:font-name="Source Sans 3 Light4" fo:font-family="'Source Sans 3 Light'" style:font-style-name="Regular" style:font-family-generic="swiss" style:font-pitch="variable" fo:font-size="16.7000007629395pt" fo:font-style="normal" fo:font-weight="normal" style:font-size-asian="18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9cm" fo:text-align="start" fo:text-indent="0cm"/>
      <style:text-properties style:font-name="Source Sans 3 Light" fo:font-family="'Source Sans 3 Light'" style:font-family-generic="swiss" style:font-pitch="variable" fo:font-size="16.7000007629395pt" style:font-size-asian="18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9cm" fo:text-align="start" fo:text-indent="0cm"/>
      <style:text-properties style:font-name="Source Sans 3 Light" fo:font-family="'Source Sans 3 Light'" style:font-family-generic="swiss" style:font-pitch="variable" fo:font-size="16.7000007629395pt" style:font-size-asian="18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9cm" fo:text-align="start" fo:text-indent="0cm"/>
      <style:text-properties style:font-name="Source Sans 3 Light" fo:font-family="'Source Sans 3 Light'" style:font-family-generic="swiss" style:font-pitch="variable" fo:font-size="16.7000007629395pt" style:font-size-asian="18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22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" fo:font-family="'Source Sans 3 Light'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 draw:fill-color="#2c3e50" draw:fill-image-width="0cm" draw:fill-image-height="0cm"/>
      <style:text-properties style:letter-kerning="true"/>
    </style:style>
    <style:style style:name="Default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4d4d4d" loext:opacity="100%" style:font-name="Source Sans 3 Light" fo:font-family="'Source Sans 3 Light'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textarea-vertical-align="middle" draw:auto-grow-height="false" draw:fit-to-size="false" style:shrink-to-fit="true">
        <text:list-style style:name="Default1-outline1">
          <text:list-level-style-bullet text:level="1" text:bullet-char="–">
            <style:list-level-properties text:space-before="0.3cm" text:min-label-width="0.9cm"/>
            <style:text-properties fo:font-family="OpenSymbol" style:font-style-name="Regular" style:font-charset="x-symbol" fo:color="#ee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e0000" fo:font-size="75%"/>
          </text:list-level-style-bullet>
          <text:list-level-style-bullet text:level="3" text:bullet-char="–">
            <style:list-level-properties text:space-before="2.8cm" text:min-label-width="0.8cm"/>
            <style:text-properties fo:font-family="OpenSymbol" style:font-style-name="Regular" style:font-charset="x-symbol" fo:color="#ee00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e00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e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e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e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e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e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e0000" fo:font-size="45%"/>
          </text:list-level-style-bullet>
        </text:list-style>
      </style:graphic-properties>
      <style:paragraph-properties fo:margin-left="0cm" fo:margin-right="0cm" fo:margin-top="0cm" fo:margin-bottom="0.411cm" fo:text-indent="0cm" style:text-autospace="ideograph-alpha" style:punctuation-wrap="hanging"/>
      <style:text-properties fo:font-variant="normal" fo:text-transform="none" fo:color="#4d4d4d" loext:opacity="100%" style:text-outline="false" style:text-line-through-style="none" style:text-line-through-type="none" style:font-name="Source Sans 3 Light" fo:font-family="'Source Sans 3 Light'" style:font-family-generic="swiss" style:font-pitch="variable" fo:font-size="26.6000003814697pt" fo:font-style="normal" fo:text-shadow="none" style:text-underline-style="none" fo:font-weight="250" style:letter-kerning="true" style:font-name-asian="源ノ角ゴシック Bold1" style:font-family-asian="'源ノ角ゴシック Bold'" style:font-style-name-asian="太字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-outline2" style:family="presentation" style:parent-style-name="Default1-outline1">
      <style:paragraph-properties fo:margin-left="0cm" fo:margin-right="0cm" fo:margin-top="0cm" fo:margin-bottom="0.329cm" fo:text-indent="0cm"/>
      <style:text-properties fo:color="#4d4d4d" loext:opacity="100%" style:font-name="Source Sans 3 Light" fo:font-family="'Source Sans 3 Light'" style:font-family-generic="swiss" style:font-pitch="variable" fo:font-size="23.2999992370605pt" fo:font-style="normal" fo:font-weight="250" style:font-name-asian="源ノ角ゴシック Normal2" style:font-family-asian="'源ノ角ゴシック Normal'" style:font-style-name-asian="Normal" style:font-pitch-asian="variable" style:font-size-asian="26pt" style:font-weight-asian="normal" style:font-size-complex="28pt" fo:hyphenate="false" loext:hyphenation-no-caps="false"/>
    </style:style>
    <style:style style:name="Default1-outline3" style:family="presentation" style:parent-style-name="Default1-outline2">
      <style:paragraph-properties fo:margin-left="0cm" fo:margin-right="0cm" fo:margin-top="0cm" fo:margin-bottom="0.244cm" fo:text-indent="0cm"/>
      <style:text-properties fo:color="#4d4d4d" loext:opacity="100%" style:font-name="Source Sans 3 Light" fo:font-family="'Source Sans 3 Light'" style:font-family-generic="swiss" style:font-pitch="variable" fo:font-size="20pt" style:font-size-asian="22pt" style:font-size-complex="24pt" fo:hyphenate="false" loext:hyphenation-no-caps="false"/>
    </style:style>
    <style:style style:name="Default1-outline4" style:family="presentation" style:parent-style-name="Default1-outline3">
      <style:paragraph-properties fo:margin-left="0cm" fo:margin-right="0cm" fo:margin-top="0cm" fo:margin-bottom="0.16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5" style:family="presentation" style:parent-style-name="Default1-outline4">
      <style:paragraph-properties fo:margin-left="0cm" fo:margin-right="0cm" fo:margin-top="0cm" fo:margin-bottom="0.079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6" style:family="presentation" style:parent-style-name="Default1-outline5">
      <style:paragraph-properties fo:margin-left="0cm" fo:margin-right="0cm" fo:margin-top="0cm" fo:margin-bottom="0.079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7" style:family="presentation" style:parent-style-name="Default1-outline6">
      <style:paragraph-properties fo:margin-left="0cm" fo:margin-right="0cm" fo:margin-top="0cm" fo:margin-bottom="0.079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8" style:family="presentation" style:parent-style-name="Default1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d4d4d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5" fo:font-family="'Source Sans 3 Light'" style:font-style-name="Light" style:font-family-generic="swiss" style:font-pitch="variable" fo:font-size="30pt" fo:font-style="normal" fo:text-shadow="none" style:text-underline-style="none" fo:font-weight="25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solid" draw:fill-color="#4d4d4d"/>
      <style:text-properties style:letter-kerning="true"/>
    </style:style>
    <style:style style:name="Defaul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auto-grow-height="false" draw:fit-to-size="false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31" fo:font-family="'Source Sans 3'" style:font-family-generic="swiss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paragraph-properties fo:margin-left="0cm" fo:margin-right="0cm" fo:margin-top="0.399cm" fo:margin-bottom="0cm" fo:text-indent="0cm"/>
      <style:text-properties style:font-name="Source Sans 31" fo:font-family="'Source Sans 3'" style:font-family-generic="swiss" style:font-pitch="variable" fo:font-size="28pt" style:font-size-asian="28pt" style:font-size-complex="28pt"/>
    </style:style>
    <style:style style:name="Default2-outline3" style:family="presentation" style:parent-style-name="Default2-outline2">
      <style:paragraph-properties fo:margin-left="0cm" fo:margin-right="0cm" fo:margin-top="0.299cm" fo:margin-bottom="0cm" fo:text-indent="0cm"/>
      <style:text-properties style:font-name="Source Sans 31" fo:font-family="'Source Sans 3'" style:font-family-generic="swiss" style:font-pitch="variable" fo:font-size="24pt" style:font-size-asian="24pt" style:font-size-complex="24pt"/>
    </style:style>
    <style:style style:name="Default2-outline4" style:family="presentation" style:parent-style-name="Default2-outline3">
      <style:paragraph-properties fo:margin-left="0cm" fo:margin-right="0cm" fo:margin-top="0.198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5" style:family="presentation" style:parent-style-name="Default2-outline4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6" style:family="presentation" style:parent-style-name="Default2-outline5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7" style:family="presentation" style:parent-style-name="Default2-outline6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8" style:family="presentation" style:parent-style-name="Default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outline9" style:family="presentation" style:parent-style-name="Default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vertical-align="middle">
        <text:list-style style:name="Defau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afafa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3-background" style:family="presentation">
      <style:graphic-properties draw:stroke="none" draw:fill="solid" draw:fill-color="#4d4d4d" draw:fill-hatch-solid="false" draw:fill-image-width="0cm" draw:fill-image-height="0cm"/>
      <style:text-properties style:letter-kerning="true"/>
    </style:style>
    <style:style style:name="Default3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1" fo:font-family="'Source Sans 3'" style:font-family-generic="swiss" style:font-pitch="variable" fo:font-size="16.700000762939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outline2" style:family="presentation" style:parent-style-name="Default3-outline1">
      <style:paragraph-properties fo:margin-left="0cm" fo:margin-right="0cm" fo:margin-top="0cm" fo:margin-bottom="0.329cm" fo:text-align="start" fo:text-indent="0cm"/>
      <style:text-properties style:font-name="Source Sans 31" fo:font-family="'Source Sans 3'" style:font-family-generic="swiss" style:font-pitch="variable" fo:font-size="16.700000762939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Default3-outline3" style:family="presentation" style:parent-style-name="Default3-outline2">
      <style:paragraph-properties fo:margin-left="0cm" fo:margin-right="0cm" fo:margin-top="0cm" fo:margin-bottom="0.245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4pt"/>
    </style:style>
    <style:style style:name="Default3-outline4" style:family="presentation" style:parent-style-name="Default3-outline3">
      <style:paragraph-properties fo:margin-left="0cm" fo:margin-right="0cm" fo:margin-top="0cm" fo:margin-bottom="0.16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5" style:family="presentation" style:parent-style-name="Default3-outline4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6" style:family="presentation" style:parent-style-name="Default3-outline5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7" style:family="presentation" style:parent-style-name="Default3-outline6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8" style:family="presentation" style:parent-style-name="Default3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3-outline9" style:family="presentation" style:parent-style-name="Default3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3-subtitle" style:family="presentation">
      <style:graphic-properties draw:stroke="none" draw:fill="none" draw:textarea-vertical-align="middle">
        <text:list-style style:name="Default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Default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ee0000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graphic-properties draw:fill-hatch-solid="false"/>
      <style:drawing-page-properties draw:background-size="border" draw:fill="gradient" draw:fill-color="#4d4d4d" draw:fill-gradient-name="gradient" draw:gradient-step-count="0" draw:fill-image-width="0cm" draw:fill-image-height="0cm"/>
    </style:style>
    <style:style style:name="Mdp2" style:family="drawing-page"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draw:background-size="border" draw:fill="solid" draw:fill-color="#4d4d4d"/>
    </style:style>
    <style:style style:name="Mdp4" style:family="drawing-page">
      <style:graphic-properties draw:fill-hatch-solid="false"/>
      <style:drawing-page-properties draw:background-size="border" draw:fill="solid" draw:fill-color="#4d4d4d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922cm"/>
      <style:paragraph-properties style:writing-mode="lr-tb"/>
    </style:style>
    <style:style style:name="Mpr2" style:family="presentation" style:parent-style-name="Default-outline1">
      <style:graphic-properties fo:min-height="10.15cm"/>
      <style:paragraph-properties style:writing-mode="lr-tb"/>
    </style:style>
    <style:style style:name="Mpr3" style:family="presentation" style:parent-style-name="Default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Default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1-backgroundobjects">
      <style:graphic-properties draw:stroke="none" draw:fill="gradient" draw:fill-gradient-name="Gradient_20_8" draw:textarea-vertical-align="middle" draw:auto-grow-height="false" fo:min-height="2.033cm" fo:min-width="28.194cm" draw:shadow="visible" draw:shadow-offset-x="0cm" draw:shadow-offset-y="0cm" loext:shadow-blur="0.176cm"/>
    </style:style>
    <style:style style:name="Mpr8" style:family="presentation" style:parent-style-name="Default1-title">
      <style:graphic-properties draw:auto-grow-height="false" fo:min-height="2.922cm"/>
      <style:paragraph-properties style:writing-mode="lr-tb"/>
    </style:style>
    <style:style style:name="Mpr9" style:family="presentation" style:parent-style-name="Default1-outline1">
      <style:graphic-properties fo:min-height="10.15cm"/>
      <style:paragraph-properties style:writing-mode="lr-tb"/>
    </style:style>
    <style:style style:name="Mpr10" style:family="presentation" style:parent-style-name="Default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Default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2-title">
      <style:graphic-properties draw:auto-grow-height="false" fo:min-height="2.922cm"/>
      <style:paragraph-properties style:writing-mode="lr-tb"/>
    </style:style>
    <style:style style:name="Mpr14" style:family="presentation" style:parent-style-name="Default2-outline1">
      <style:graphic-properties fo:min-height="10.15cm"/>
      <style:paragraph-properties style:writing-mode="lr-tb"/>
    </style:style>
    <style:style style:name="Mpr15" style:family="presentation" style:parent-style-name="Defaul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efaul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Default3-backgroundobjects">
      <style:graphic-properties draw:stroke="none" draw:opacity="90%" draw:textarea-vertical-align="middle" draw:auto-grow-height="false" fo:min-height="5.184cm" fo:min-width="11.262cm" fo:wrap-option="no-wrap" draw:shadow="visible" draw:shadow-color="#000000" draw:shadow-opacity="25%"/>
    </style:style>
    <style:style style:name="Mpr18" style:family="presentation" style:parent-style-name="Default3-title">
      <style:graphic-properties draw:auto-grow-height="false" fo:min-height="2.922cm"/>
      <style:paragraph-properties style:writing-mode="lr-tb"/>
    </style:style>
    <style:style style:name="Mpr19" style:family="presentation" style:parent-style-name="Default3-outline1">
      <style:graphic-properties fo:min-height="10.15cm"/>
      <style:paragraph-properties style:writing-mode="lr-tb"/>
    </style:style>
    <style:style style:name="Mpr20" style:family="presentation" style:parent-style-name="Default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Default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48pt" style:font-size-asian="40pt" style:font-size-complex="54pt"/>
    </style:style>
    <style:style style:name="MP6" style:family="paragraph">
      <style:paragraph-properties style:writing-mode="lr-tb"/>
    </style:style>
    <style:style style:name="MP7" style:family="paragraph">
      <style:paragraph-properties fo:text-align="start" style:writing-mode="lr-tb"/>
      <style:text-properties style:font-name="Source Sans 3 Light" fo:font-weight="normal"/>
    </style:style>
    <style:style style:name="MP8" style:family="paragraph">
      <loext:graphic-properties draw:fill="none"/>
      <style:paragraph-properties fo:text-align="start" style:writing-mode="lr-tb"/>
      <style:text-properties style:font-name="Source Sans 3 Light" fo:font-weight="normal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start" style:writing-mode="lr-tb"/>
    </style:style>
    <style:style style:name="MP11" style:family="paragraph">
      <style:paragraph-properties fo:text-align="center" style:writing-mode="lr-tb"/>
      <style:text-properties fo:font-weight="normal"/>
    </style:style>
    <style:style style:name="MP12" style:family="paragraph">
      <loext:graphic-properties draw:fill="none"/>
      <style:paragraph-properties fo:text-align="center" style:writing-mode="lr-tb"/>
      <style:text-properties fo:font-weight="normal"/>
    </style:style>
    <style:style style:name="MP13" style:family="paragraph">
      <loext:graphic-properties draw:fill="gradient" draw:fill-gradient-name="Gradient_20_8"/>
      <style:paragraph-properties fo:text-align="center"/>
    </style:style>
    <style:style style:name="MP14" style:family="paragraph">
      <style:paragraph-properties fo:text-align="start" style:writing-mode="lr-tb"/>
      <style:text-properties fo:color="#4d4d4d" loext:opacity="100%" style:font-name="Source Sans 3 Light" fo:font-size="18pt" style:font-size-asian="16pt" style:font-size-complex="24pt"/>
    </style:style>
    <style:style style:name="MP15" style:family="paragraph">
      <loext:graphic-properties draw:fill="none"/>
      <style:paragraph-properties fo:text-align="start" style:writing-mode="lr-tb"/>
      <style:text-properties fo:color="#4d4d4d" loext:opacity="100%" style:font-name="Source Sans 3 Light" fo:font-size="18pt" style:font-size-asian="16pt" style:font-size-complex="24pt"/>
    </style:style>
    <style:style style:name="MP16" style:family="paragraph">
      <style:paragraph-properties fo:text-align="center" style:writing-mode="lr-tb"/>
      <style:text-properties fo:color="#4d4d4d" loext:opacity="100%" style:font-name="Source Sans 3 Light" fo:font-weight="normal"/>
    </style:style>
    <style:style style:name="MP17" style:family="paragraph">
      <loext:graphic-properties draw:fill="none"/>
      <style:paragraph-properties fo:text-align="center" style:writing-mode="lr-tb"/>
      <style:text-properties fo:color="#4d4d4d" loext:opacity="100%" style:font-name="Source Sans 3 Light" fo:font-weight="normal"/>
    </style:style>
    <style:style style:name="MP18" style:family="paragraph">
      <style:paragraph-properties fo:text-align="end" style:writing-mode="lr-tb"/>
      <style:text-properties fo:color="#4d4d4d" loext:opacity="100%" style:font-name="Source Sans 3 Light" fo:font-weight="normal"/>
    </style:style>
    <style:style style:name="MP19" style:family="paragraph">
      <loext:graphic-properties draw:fill="none"/>
      <style:paragraph-properties fo:text-align="end" style:writing-mode="lr-tb"/>
      <style:text-properties fo:color="#4d4d4d" loext:opacity="100%" style:font-name="Source Sans 3 Light" fo:font-weight="normal"/>
    </style:style>
    <style:style style:name="MP20" style:family="paragraph">
      <loext:graphic-properties draw:opacity="9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54pt" style:font-size-asian="60pt" style:font-size-complex="80pt"/>
    </style:style>
    <style:style style:name="MT3" style:family="text">
      <style:text-properties style:font-name="Source Sans 3 Light" fo:language="en" fo:country="US" fo:font-weight="normal" style:language-asian="en" style:country-asian="US" style:language-complex="en" style:country-complex="US"/>
    </style:style>
    <style:style style:name="MT4" style:family="text">
      <style:text-properties fo:font-weight="normal"/>
    </style:style>
    <style:style style:name="MT5" style:family="text">
      <style:text-properties style:font-name="Source Sans Pro3" fo:font-size="40pt" style:font-size-asian="44pt" style:font-size-complex="48pt"/>
    </style:style>
    <style:style style:name="MT6" style:family="text">
      <style:text-properties style:font-name="Source Sans Pro3" fo:font-size="32pt" style:font-size-asian="40pt" style:font-size-complex="44pt"/>
    </style:style>
    <style:style style:name="MT7" style:family="text">
      <style:text-properties style:font-name="Source Sans Pro3" fo:font-size="28pt" style:font-size-asian="32pt" style:font-size-complex="36pt"/>
    </style:style>
    <style:style style:name="MT8" style:family="text">
      <style:text-properties style:font-name="Source Sans Pro3" fo:font-size="24pt" style:font-size-asian="26pt" style:font-size-complex="28pt"/>
    </style:style>
    <style:style style:name="MT9" style:family="text">
      <style:text-properties fo:color="#4d4d4d" loext:opacity="100%" style:font-name="Source Sans 3 Light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MT10" style:family="text">
      <style:text-properties fo:color="#4d4d4d" loext:opacity="100%" style:font-name="Source Sans 3 Light" fo:font-size="14pt" fo:font-weight="normal" style:font-size-asian="14pt" style:font-weight-asian="normal" style:font-size-complex="14pt" style:font-weight-complex="normal"/>
    </style:style>
    <style:style style:name="MT11" style:family="text">
      <style:text-properties fo:color="#4d4d4d" loext:opacity="100%" style:font-name="Source Sans 3 Light" fo:font-size="14pt" fo:font-weight="normal" style:font-size-asian="14pt" style:font-size-complex="14pt"/>
    </style:style>
    <style:style style:name="MT12" style:family="text">
      <style:text-properties fo:color="#4d4d4d" loext:opacity="100%" style:font-name="Source Sans 3 Light" fo:font-weight="normal"/>
    </style:style>
    <style:style style:name="MT13" style:family="text">
      <style:text-properties fo:font-size="54pt" style:font-size-asian="54pt" style:font-size-complex="54pt"/>
    </style:style>
    <style:style style:name="MT14" style:family="text">
      <style:text-properties fo:font-size="40pt" style:font-size-asian="44pt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OpenSymbol" style:font-style-name="Regular" style:font-charset="x-symbol" fo:color="#ee00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992cm" svg:height="2.219cm" svg:x="0.998cm" svg:y="2.748cm" presentation:class="title">
        <draw:text-box>
          <text:p><text:span text:style-name="MT2">Click to edit the title text format</text:span></text:p>
        </draw:text-box>
      </draw:frame>
      <draw:frame presentation:style-name="Mpr2" draw:text-style-name="MP6" draw:layer="backgroundobjects" svg:width="25.992cm" svg:height="4.583cm" svg:x="0.996cm" svg:y="12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7.997cm" svg:height="0.833cm" svg:x="0.996cm" svg:y="16.663cm" presentation:class="date-time">
        <draw:text-box>
          <text:p text:style-name="MP7"><text:span text:style-name="MT3"><presentation:date-time/></text:span></text:p>
        </draw:text-box>
      </draw:frame>
      <draw:frame presentation:style-name="Mpr3" draw:text-style-name="MP10" draw:layer="backgroundobjects" svg:width="8.997cm" svg:height="0.833cm" svg:x="9.493cm" svg:y="16.663cm" presentation:class="footer">
        <draw:text-box>
          <text:p text:style-name="MP9"><presentation:footer/></text:p>
        </draw:text-box>
      </draw:frame>
      <draw:frame presentation:style-name="Mpr4" draw:text-style-name="MP12" draw:layer="backgroundobjects" svg:width="1.999cm" svg:height="1.667cm" svg:x="25.488cm" svg:y="15.748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office:forms form:automatic-focus="false" form:apply-design-mode="false"/>
      <draw:custom-shape presentation:style-name="Mpr7" draw:text-style-name="MP13" draw:layer="backgroundobjects" svg:width="28.194cm" svg:height="2.033cm" svg:x="-0.065cm" svg:y="0.22cm">
        <text:p/>
        <draw:enhanced-geometry svg:viewBox="0 0 21600 21600" draw:type="rectangle" draw:enhanced-path="M 0 0 L 21600 0 21600 21600 0 21600 0 0 Z N"/>
      </draw:custom-shape>
      <draw:frame presentation:style-name="Mpr8" draw:text-style-name="MP6" draw:layer="backgroundobjects" svg:width="21.494cm" svg:height="2.219cm" svg:x="0.996cm" svg:y="0.134cm" presentation:class="title">
        <draw:text-box>
          <text:p>Click to edit the title text format</text:p>
        </draw:text-box>
      </draw:frame>
      <draw:frame presentation:style-name="Mpr9" draw:text-style-name="MP6" draw:layer="backgroundobjects" svg:width="25.992cm" svg:height="13.25cm" svg:x="0.996cm" svg:y="2.998cm" presentation:class="outline">
        <draw:text-box>
          <text:list text:style-name="ML4">
            <text:list-item>
              <text:p><text:span text:style-name="MT5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5" draw:layer="backgroundobjects" svg:width="7.997cm" svg:height="0.833cm" svg:x="0.996cm" svg:y="16.663cm" presentation:class="date-time">
        <draw:text-box>
          <text:p text:style-name="MP14"><text:span text:style-name="MT9"><presentation:date-time/></text:span></text:p>
        </draw:text-box>
      </draw:frame>
      <draw:frame presentation:style-name="Mpr10" draw:text-style-name="MP17" draw:layer="backgroundobjects" svg:width="8.997cm" svg:height="0.833cm" svg:x="9.493cm" svg:y="16.663cm" presentation:class="footer">
        <draw:text-box>
          <text:p text:style-name="MP16"><text:span text:style-name="MT10"><presentation:footer/></text:span></text:p>
        </draw:text-box>
      </draw:frame>
      <draw:frame presentation:style-name="Mpr10" draw:text-style-name="MP19" draw:layer="backgroundobjects" svg:width="5.478cm" svg:height="0.833cm" svg:x="22.49cm" svg:y="16.663cm" presentation:class="page-number">
        <draw:text-box>
          <text:p text:style-name="MP18"><text:span text:style-name="MT11"><text:page-number>&lt;number&gt;</text:page-number></text:span><text:span text:style-name="MT12"><text:s/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4.848cm" svg:height="11.136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" style:page-layout-name="PM1" draw:style-name="Mdp3">
      <office:forms form:automatic-focus="false" form:apply-design-mode="false"/>
      <draw:frame presentation:style-name="Mpr13" draw:text-style-name="MP6" draw:layer="backgroundobjects" svg:width="27.991cm" svg:height="17.501cm" svg:x="0cm" svg:y="0cm" presentation:class="title">
        <draw:text-box>
          <text:p><text:span text:style-name="MT13">Click to edit the title text format</text:span></text:p>
        </draw:text-box>
      </draw:frame>
      <draw:frame presentation:style-name="Mpr14" draw:text-style-name="MP6" draw:layer="backgroundobjects" svg:width="25.191cm" svg:height="0.529cm" svg:x="1.523cm" svg:y="16.74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2-title" draw:layer="backgroundobjects" svg:width="17.818cm" svg:height="11.136cm" svg:x="1.59cm" svg:y="2.257cm" presentation:class="page"/>
        <draw:frame presentation:style-name="Default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" style:page-layout-name="PM1" draw:style-name="Mdp4">
      <office:forms form:automatic-focus="false" form:apply-design-mode="false"/>
      <draw:custom-shape presentation:style-name="Mpr17" draw:text-style-name="MP20" draw:layer="backgroundobjects" svg:width="16.002cm" svg:height="7.366cm" svg:x="6.095cm" svg:y="5.079cm">
        <text:p/>
        <draw:enhanced-geometry svg:viewBox="0 0 21600 21600" draw:glue-points="10800 0 3160 3160 0 10800 3160 18440 10800 21600 18440 18440 21600 10800 18440 3160 ?f14 ?f15" draw:text-areas="3200 3200 18400 18400" draw:type="round-callout" draw:modifiers="225.407736049491 33345.5680738428" draw:enhanced-path="W 0 0 21600 21600 ?f22 ?f23 ?f18 ?f19 L ?f14 ?f15 Z N">
          <draw:equation draw:name="f0" draw:formula="$0 -10800"/>
          <draw:equation draw:name="f1" draw:formula="$1 -10800"/>
          <draw:equation draw:name="f2" draw:formula="?f0 *?f0 "/>
          <draw:equation draw:name="f3" draw:formula="?f1 *?f1 "/>
          <draw:equation draw:name="f4" draw:formula="?f2 +?f3 "/>
          <draw:equation draw:name="f5" draw:formula="sqrt(?f4 )"/>
          <draw:equation draw:name="f6" draw:formula="?f5 -10800"/>
          <draw:equation draw:name="f7" draw:formula="atan2(?f1 ,?f0 )/(pi/180)"/>
          <draw:equation draw:name="f8" draw:formula="?f7 -10"/>
          <draw:equation draw:name="f9" draw:formula="?f7 +10"/>
          <draw:equation draw:name="f10" draw:formula="10800*cos(?f7 *(pi/180))"/>
          <draw:equation draw:name="f11" draw:formula="10800*sin(?f7 *(pi/180))"/>
          <draw:equation draw:name="f12" draw:formula="?f10 +10800"/>
          <draw:equation draw:name="f13" draw:formula="?f11 +10800"/>
          <draw:equation draw:name="f14" draw:formula="if(?f6 ,$0 ,?f12 )"/>
          <draw:equation draw:name="f15" draw:formula="if(?f6 ,$1 ,?f13 )"/>
          <draw:equation draw:name="f16" draw:formula="10800*cos(?f8 *(pi/180))"/>
          <draw:equation draw:name="f17" draw:formula="10800*sin(?f8 *(pi/180))"/>
          <draw:equation draw:name="f18" draw:formula="?f16 +10800"/>
          <draw:equation draw:name="f19" draw:formula="?f17 +10800"/>
          <draw:equation draw:name="f20" draw:formula="10800*cos(?f9 *(pi/180))"/>
          <draw:equation draw:name="f21" draw:formula="10800*sin(?f9 *(pi/180))"/>
          <draw:equation draw:name="f22" draw:formula="?f20 +10800"/>
          <draw:equation draw:name="f23" draw:formula="?f21 +10800"/>
          <draw:handle draw:handle-position="$0 $1"/>
        </draw:enhanced-geometry>
      </draw:custom-shape>
      <draw:frame presentation:style-name="Mpr18" draw:text-style-name="MP6" draw:layer="backgroundobjects" svg:width="12.996cm" svg:height="5cm" svg:x="7.493cm" svg:y="6.247cm" presentation:class="title">
        <draw:text-box>
          <text:p><text:span text:style-name="MT14">Click to edit the title text format</text:span></text:p>
        </draw:text-box>
      </draw:frame>
      <draw:frame presentation:style-name="Mpr19" draw:text-style-name="MP6" draw:layer="backgroundobjects" svg:width="17.494cm" svg:height="5cm" svg:x="9.493cm" svg:y="11.66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3-title" draw:layer="backgroundobjects" svg:width="14.848cm" svg:height="11.136cm" svg:x="3.075cm" svg:y="2.257cm" presentation:class="page"/>
        <draw:frame presentation:style-name="Default3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1-09T17:21:59.184699036</meta:creation-date>
    <meta:editing-duration>P6DT4H18M31S</meta:editing-duration>
    <meta:editing-cycles>400</meta:editing-cycles>
    <meta:generator>LibreOffice/7.2.5.2.0$Linux_X86_64 LibreOffice_project/20$Build-2</meta:generator>
    <dc:date>2022-03-18T16:35:47.582446180</dc:date>
    <meta:document-statistic meta:object-count="144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